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pt" fo:country="BR" officeooo:paragraph-rsid="0006604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pt" fo:country="BR" officeooo:paragraph-rsid="00066049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pt" fo:country="BR" fo:font-weight="bold" officeooo:paragraph-rsid="00066049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o" fo:country="RO" officeooo:rsid="0007b9d3" officeooo:paragraph-rsid="0007b9d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7b9d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NewRoman" fo:font-size="14pt" fo:font-weight="bold" officeooo:paragraph-rsid="00066049" style:font-size-asian="14pt" style:font-weight-asian="bold" style:font-name-complex="TimesNewRoman" style:font-size-complex="14pt"/>
    </style:style>
    <style:style style:name="P7" style:family="paragraph" style:parent-style-name="Standard">
      <style:paragraph-properties fo:text-align="justify" style:justify-single-word="false"/>
      <style:text-properties officeooo:paragraph-rsid="0007b9d3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ro" fo:country="RO" officeooo:rsid="0007b9d3" officeooo:paragraph-rsid="0007b9d3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9" style:family="paragraph" style:parent-style-name="Standard">
      <style:text-properties style:use-window-font-color="true" fo:font-size="12pt" fo:language="pt" fo:country="BR" fo:font-weight="normal" officeooo:paragraph-rsid="0007b9d3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10" style:family="paragraph" style:parent-style-name="Standard">
      <style:text-properties style:use-window-font-color="true" fo:font-size="12pt" fo:language="pt" fo:country="BR" fo:font-weight="bold" officeooo:paragraph-rsid="0007b9d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11" style:family="paragraph" style:parent-style-name="Standard">
      <style:paragraph-properties fo:text-align="justify" style:justify-single-word="false"/>
      <style:text-properties fo:font-size="12pt" fo:language="pt" fo:country="BR" officeooo:paragraph-rsid="0007b9d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pt" fo:country="BR" officeooo:paragraph-rsid="00084e0a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07b9d3" style:font-size-asian="12pt" style:font-size-complex="12pt"/>
    </style:style>
    <style:style style:name="T1" style:family="text">
      <style:text-properties fo:language="ro" fo:country="RO" officeooo:rsid="00066049"/>
    </style:style>
    <style:style style:name="T2" style:family="text">
      <style:text-properties fo:language="ro" fo:country="RO" officeooo:rsid="0007b9d3"/>
    </style:style>
    <style:style style:name="T3" style:family="text">
      <style:text-properties fo:language="ro" fo:country="RO" officeooo:rsid="00084e0a"/>
    </style:style>
    <style:style style:name="T4" style:family="text">
      <style:text-properties fo:language="ro" fo:country="RO" officeooo:rsid="000a0d33"/>
    </style:style>
    <style:style style:name="T5" style:family="text">
      <style:text-properties fo:font-size="12pt" fo:language="pt" fo:country="BR" style:font-size-asian="12pt" style:font-size-complex="12pt"/>
    </style:style>
    <style:style style:name="T6" style:family="text">
      <style:text-properties style:use-window-font-color="true" fo:language="pt" fo:country="BR" fo:font-weight="bold" style:letter-kerning="true" style:font-name-asian="SimSun" style:language-asian="zh" style:country-asian="CN" style:font-weight-asian="bold" style:font-name-complex="Arial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1"/>Către</text:p>
      <text:p text:style-name="P3"><text:tab/><text:tab/><text:tab/><text:tab/><text:tab/>Primăria Municipiului Brad</text:p>
      <text:p text:style-name="P6"><text:tab/><text:tab/><text:tab/> <text:s text:c="38"/>Domnule Primar,</text:p>
      <text:p text:style-name="P6"/>
      <text:p text:style-name="P6"/>
      <text:p text:style-name="P1"><text:tab/> </text:p>
      <text:p text:style-name="P2"><text:s text:c="3"/><text:span text:style-name="T1"><text:s text:c="7"/></text:span>Subscrisa_______________________________________________________ cu <text:s/><text:span text:style-name="T1">sediul în __________________________________________________________ <text:s text:c="24"/></text:span></text:p>
      <text:p text:style-name="P1">înregistrată la Registrul Comerțului Hunedoara sub nr.______________________________________, CUI ________________, reprezentată prin ___________________________, în calitate de ____________________, domiciliat în ____________, strada _________________, nr._____, bloc _______, ap._____, sc._____, et._____, rog a aproba ocuparea <text:span text:style-name="T1">temporară a</text:span> domeniului public al municipiului Brad, <text:span text:style-name="T1">adiacent</text:span> _______________________, în suprafață de _______mp., în perioada _______________________, în vederea amplasării __________________________.</text:p>
      <text:p text:style-name="P1"/>
      <text:p text:style-name="P4"/>
      <text:p text:style-name="P4"/>
      <text:p text:style-name="P7"><text:span text:style-name="T5">Anexez:</text:span></text:p>
      <text:p text:style-name="P7"><text:span text:style-name="T5"/></text:p>
      <text:p text:style-name="P11">a) Autorizație de funcționare eliberată de Primărie municipiului Brad, pentru punctul de lucru în fața căruia solicit amplasarea <text:span text:style-name="T4">temporară</text:span>;</text:p>
      <text:p text:style-name="P11">b) Act de deținere spațiu (act de proprietate, contract de închiriere, contract de comodat etc.);</text:p>
      <text:p text:style-name="P12">c) Plan de situație detaliat care să evidențieze amplasamentul solicitat (cu distanțe și vecinătărți), precum și amplasarea mobilierului propus pentru amenajare ;<text:span text:style-name="T3">(după caz)</text:span></text:p>
      <text:p text:style-name="P11">d) Certificat fiscal eliberat de Serviciul Taxe și Impozite Locale din care să rezulte că solicitantul nu figurează cu datorii la bugetul local;<text:span text:style-name="T3">(după caz)</text:span></text:p>
      <text:p text:style-name="P11">e)________________________________________________________________________________________________________________________________________________________________________</text:p>
      <text:p text:style-name="P13"/>
      <text:p text:style-name="P11"><text:tab/></text:p>
      <text:p text:style-name="P9">Data_______________________ <text:s text:c="43"/><text:tab/><text:tab/><text:tab/><text:tab/><text:tab/><text:tab/><text:tab/><text:tab/><text:tab/><text:tab/><text:tab/><text:tab/><text:tab/></text:p>
      <text:p text:style-name="P9"/>
      <text:p text:style-name="P9"><text:tab/><text:tab/><text:tab/><text:tab/><text:tab/><text:tab/><text:tab/><text:tab/><text:tab/>Semnătura_______________</text:p>
      <text:p text:style-name="P9"><text:tab/><text:tab/><text:tab/><text:tab/><text:tab/><text:tab/><text:tab/><text:tab/><text:tab/><text:tab/> <text:s/>și ștampilă</text:p>
      <text:p text:style-name="P10"/>
      <text:p text:style-name="P5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" svg:font-family="TimesNewRoman, 'Times New Roman'" style:font-family-generic="roman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1S</meta:editing-duration>
    <meta:editing-cycles>6</meta:editing-cycles>
    <meta:generator>LibreOffice/5.4.1.2$Windows_X86_64 LibreOffice_project/ea7cb86e6eeb2bf3a5af73a8f7777ac570321527</meta:generator>
    <dc:date>2020-10-07T10:00:07.455000000</dc:date>
    <meta:document-statistic meta:table-count="0" meta:image-count="0" meta:object-count="0" meta:page-count="1" meta:paragraph-count="17" meta:word-count="149" meta:character-count="1719" meta:non-whitespace-character-count="1378"/>
    <meta:user-defined meta:name="Info 1"/>
    <meta:user-defined meta:name="Info 2"/>
    <meta:user-defined meta:name="Info 3"/>
    <meta:user-defined meta:name="Info 4"/>
  </office:meta>
</office:document-meta>
</file>